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a014" officeooo:paragraph-rsid="0015a014"/>
    </style:style>
    <style:style style:name="P2" style:family="paragraph" style:parent-style-name="Standard">
      <style:text-properties officeooo:rsid="0015a014" officeooo:paragraph-rsid="0017feff"/>
    </style:style>
    <style:style style:name="P3" style:family="paragraph" style:parent-style-name="Standard">
      <style:text-properties officeooo:rsid="00170755" officeooo:paragraph-rsid="00170755"/>
    </style:style>
    <style:style style:name="P4" style:family="paragraph" style:parent-style-name="Standard">
      <style:text-properties officeooo:rsid="0017feff" officeooo:paragraph-rsid="0017feff"/>
    </style:style>
    <style:style style:name="P5" style:family="paragraph" style:parent-style-name="Standard">
      <style:text-properties officeooo:rsid="001955a2" officeooo:paragraph-rsid="001955a2"/>
    </style:style>
    <style:style style:name="P6" style:family="paragraph" style:parent-style-name="Standard">
      <style:text-properties officeooo:rsid="001b297b" officeooo:paragraph-rsid="001b297b"/>
    </style:style>
    <style:style style:name="P7" style:family="paragraph" style:parent-style-name="Standard">
      <style:text-properties officeooo:paragraph-rsid="001b297b"/>
    </style:style>
    <style:style style:name="P8" style:family="paragraph" style:parent-style-name="Table_20_Contents">
      <style:text-properties fo:font-variant="normal" fo:text-transform="none" fo:color="#000000" loext:opacity="100%" style:text-line-through-style="none" style:text-line-through-type="none" style:font-name="Calibri" fo:font-size="11.25pt" fo:font-style="normal" style:text-underline-style="none" fo:font-weight="normal" style:text-blinking="false"/>
    </style:style>
    <style:style style:name="T1" style:family="text">
      <style:text-properties officeooo:rsid="00170755"/>
    </style:style>
    <style:style style:name="T2" style:family="text">
      <style:text-properties officeooo:rsid="0017feff"/>
    </style:style>
    <style:style style:name="T3" style:family="text">
      <style:text-properties officeooo:rsid="001955a2"/>
    </style:style>
    <style:style style:name="T4" style:family="text">
      <style:text-properties officeooo:rsid="00199045"/>
    </style:style>
    <style:style style:name="T5" style:family="text">
      <style:text-properties officeooo:rsid="001b29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EKSPERT<text:span text:style-name="T5">HINNANG<text:tab/><text:tab/><text:tab/><text:tab/>22.02.2023</text:span></text:p>
      <text:p text:style-name="P1"/>
      <text:p text:style-name="P1"/>
      <text:p text:style-name="P1">Leluselja Jahiseltsi palvel, <text:span text:style-name="T5">02.veebruaril 2023 aastal, </text:span><text:span text:style-name="T3">läbi viidud kontroll-hindamine</text:span>, tuvastamaks ulukikahjusid RMK metsakultuurides, kvartalites PU196, PU266, PU275, PU279. </text:p>
      <text:p text:style-name="P1"/>
      <text:p text:style-name="P1">Kvartal PU196, eraldis 16- taimede arv <text:span text:style-name="T1">1750</text:span> tk/ha, <text:span text:style-name="T1">kahjustatud taimi 1400, </text:span>kahjustuse määr 80 %, </text:p>
      <text:p text:style-name="P1">Kvartal PU266: </text:p>
      <text:p text:style-name="P1">eraldis 17, taimede arv <text:span text:style-name="T1">1390</text:span> tk/ha, <text:span text:style-name="T1">kahjustatud taimi 978, </text:span>kahjustuse määr 70% </text:p>
      <text:p text:style-name="P1">eraldis 18, taimede arv <text:span text:style-name="T1">1412</text:span> tk/ha, <text:span text:style-name="T1">kahjustatud taimi 918, </text:span>kahjustuse määr <text:span text:style-name="T1">65</text:span>%, </text:p>
      <text:p text:style-name="P1">eraldis 19, taimede arv <text:span text:style-name="T1">1354</text:span> tk/ha, <text:span text:style-name="T1">kahjustatud taimi 880, </text:span>kahjustuse määr <text:span text:style-name="T1">65</text:span>%, </text:p>
      <text:p text:style-name="P1">eraldis 33, taimede arv <text:span text:style-name="T1">1975</text:span> tk/ha, <text:span text:style-name="T1">kahjustatud taimi 993. </text:span>kajustuse määr 5<text:span text:style-name="T1">0</text:span>%. </text:p>
      <text:p text:style-name="P1"><text:s/></text:p>
      <text:p text:style-name="P3">Kvartal PU275: </text:p>
      <text:p text:style-name="P3">eraldis 1, taimede arv 2010 tk/ha, kahjustatud taimi 1536. kahjustuse määr 76%, </text:p>
      <text:p text:style-name="P3">eraldis 2, taimede arv 1353 tk/ha, kahjustatud taimi 851, kahjustuse määr 63%, </text:p>
      <text:p text:style-name="P3">eraldis 8, raimede arv 734 tk/ha, kahjustatud taimi 414, kahjustuse määr 56%, </text:p>
      <text:p text:style-name="P3">eraldis 16, taimede arv 1689 tk/ha, kahjustatud taimi 810, kahjustuse määr 48%, </text:p>
      <text:p text:style-name="P3">eraldis 22, taimede arv 1436 tk/ha, kahjustatud taimi 745, kahjustuse määr 54%. </text:p>
      <text:p text:style-name="P3"/>
      <text:p text:style-name="P2">Visuaalsel vaatlusel tuvastasin antud ala<text:span text:style-name="T2">de</text:span>l ka järgmist: <text:s/><text:span text:style-name="T2">maastik on ebatasane, liivased seljandikud vahelduvad madalamate, liigniiskete lohkudega, </text:span><text:span text:style-name="T1">i</text:span>stutuskohad paiknevad ebaühtlaselt. </text:p>
      <text:p text:style-name="P4"><text:span text:style-name="T4">Väga väheseid </text:span><text:s/><text:span text:style-name="T4">istutuskohti</text:span> tuvas<text:span text:style-name="T4">tasin</text:span> kokkuveoteedel ega liigniisketes kohtades, mis kokku moodustavad pidalast 25-30%. Osad kahjustatud taimed on hukkunud ka kuivamise tõttu. </text:p>
      <text:p text:style-name="P5">Visuaalselt ei ole tuvastatav ka, et istutatud taimede arv erineks olulisel määral loendatud taimede arvust. <text:line-break/><text:span text:style-name="T4">RMK on istutustööd ka akteerinud. Aktidelt on näha, et istutatud on vähemalt 3000 taime hektarile. Koha peal, lankidel, seda visuaalselt näha ei ole, selline istutatud taimede hulk ei ole tuvastatav. <text:line-break/>Kui istutatud oleks näidatud arv (3000) taime, siis võiks eeldada, et terveid taimi oleks vähemalt 1500 hektaril , mis on metsa uuenemiseks ette nähtud minimaalne tükiarv. </text:span></text:p>
      <text:p text:style-name="P5"/>
      <text:p text:style-name="P5"/>
      <text:p text:style-name="P6">Eero Jesmin </text:p>
      <text:p text:style-name="P6">metsakorraldaja tunnistus nr. 259 </text:p>
      <text:p text:style-name="P6">telefon: 5237459</text:p>
      <text:p text:style-name="P6">e-post: <text:a xlink:type="simple" xlink:href="mailto:info@loodusmets" text:style-name="Internet_20_link" text:visited-style-name="Visited_20_Internet_20_Link">info@loodusmets</text:a>.ee</text:p>
      <text:p text:style-name="P6">Loodusmets OÜ </text:p>
      <text:p text:style-name="P6">registrikood: 14694615 </text:p>
      <text:p text:style-name="P7"><text:span text:style-name="T5">Metsakorraldustööde tegevusluba nr. KME00004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0T11:03:18.642000000</meta:creation-date>
    <dc:date>2023-02-22T12:44:49.836000000</dc:date>
    <meta:editing-duration>PT1H56M24S</meta:editing-duration>
    <meta:editing-cycles>6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25" meta:word-count="276" meta:character-count="2067" meta:non-whitespace-character-count="1783"/>
  </office:meta>
</office:document-meta>
</file>